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family-generic="roman"/>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HelveticaNeueLT Com 55 Roman" svg:font-family="'HelveticaNeueLT Com 55 Roman'" style:font-family-generic="swiss" style:font-pitch="variable"/>
    <style:font-face style:name="HelveticaNeueLT Pro 55 Roman" svg:font-family="'HelveticaNeueLT Pro 55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NeueLT Pro 55 Roman" fo:font-size="16pt" fo:font-weight="bold" style:font-size-asian="16pt" style:font-weight-asian="bold" style:font-name-complex="HelveticaNeueLT Pro 55 Roman" style:font-size-complex="16pt" style:font-weight-complex="bold"/>
    </style:style>
    <style:style style:name="P2" style:family="paragraph" style:parent-style-name="Standard">
      <style:text-properties style:font-name="HelveticaNeueLT Pro 55 Roman" fo:font-size="14pt" fo:font-weight="bold" style:font-size-asian="14pt" style:font-weight-asian="bold" style:font-name-complex="HelveticaNeueLT Pro 55 Roman" style:font-size-complex="14pt" style:font-weight-complex="bold"/>
    </style:style>
    <style:style style:name="P3" style:family="paragraph" style:parent-style-name="Standard">
      <style:text-properties style:font-name="HelveticaNeueLT Pro 55 Roman" style:font-name-complex="HelveticaNeueLT Pro 55 Roman"/>
    </style:style>
    <style:style style:name="P4" style:family="paragraph" style:parent-style-name="Standard">
      <style:text-properties style:font-name="HelveticaNeueLT Pro 55 Roman" fo:font-style="italic" style:font-style-asian="italic" style:font-name-complex="Arial"/>
    </style:style>
    <style:style style:name="P5" style:family="paragraph" style:parent-style-name="Standard">
      <style:text-properties style:font-name="HelveticaNeueLT Com 55 Roman" fo:font-weight="bold" style:font-weight-asian="bold" style:font-name-complex="HelveticaNeueLT Com 55 Roman" style:font-weight-complex="bold"/>
    </style:style>
    <style:style style:name="P6" style:family="paragraph" style:parent-style-name="Standard">
      <style:text-properties fo:color="#000000" style:font-name="HelveticaNeueLT Pro 55 Roman" style:font-name-complex="HelveticaNeueLT Pro 55 Roman"/>
    </style:style>
    <style:style style:name="P7" style:family="paragraph" style:parent-style-name="Standard">
      <style:paragraph-properties fo:margin-left="0cm" fo:margin-right="0.857cm" fo:text-indent="0cm" style:auto-text-indent="false"/>
    </style:style>
    <style:style style:name="P8" style:family="paragraph" style:parent-style-name="Standard">
      <style:paragraph-properties fo:margin-left="0cm" fo:margin-right="0.857cm" fo:text-indent="0cm" style:auto-text-indent="false"/>
      <style:text-properties style:font-name="HelveticaNeueLT Pro 55 Roman" style:font-name-complex="HelveticaNeueLT Pro 55 Roman"/>
    </style:style>
    <style:style style:name="P9" style:family="paragraph" style:parent-style-name="Standard">
      <style:paragraph-properties fo:margin-left="0cm" fo:margin-right="0.857cm" fo:text-indent="0cm" style:auto-text-indent="false"/>
      <style:text-properties style:font-name="HelveticaNeueLT Pro 55 Roman" style:font-name-complex="Arial"/>
    </style:style>
    <style:style style:name="P10" style:family="paragraph" style:parent-style-name="Standard">
      <style:paragraph-properties fo:margin-left="0cm" fo:margin-right="0.857cm" fo:text-indent="0cm" style:auto-text-indent="false"/>
      <style:text-properties style:font-name="HelveticaNeueLT Pro 55 Roman" style:font-name-asian="HelveticaNeueLT Pro 55 Roman" style:font-name-complex="HelveticaNeueLT Pro 55 Roman"/>
    </style:style>
    <style:style style:name="P11" style:family="paragraph" style:parent-style-name="Standard" style:master-page-name="Standard">
      <style:paragraph-properties style:page-number="auto"/>
      <style:text-properties style:font-name="HelveticaNeueLT Pro 55 Roman" fo:font-weight="bold" style:font-weight-asian="bold" style:font-name-complex="HelveticaNeueLT Pro 55 Roman" style:font-weight-complex="bold"/>
    </style:style>
    <style:style style:name="P12" style:family="paragraph" style:parent-style-name="Standard">
      <style:text-properties style:font-name="HelveticaNeueLT Pro 55 Roman" style:font-name-complex="HelveticaNeueLT Pro 55 Roman"/>
    </style:style>
    <style:style style:name="T1" style:family="text">
      <style:text-properties style:font-name="HelveticaNeueLT Pro 55 Roman" fo:font-weight="bold" style:font-weight-asian="bold" style:font-name-complex="HelveticaNeueLT Pro 55 Roman"/>
    </style:style>
    <style:style style:name="T2" style:family="text">
      <style:text-properties style:font-name="HelveticaNeueLT Pro 55 Roman" fo:font-weight="bold" style:font-weight-asian="bold" style:font-name-complex="Arial" style:font-weight-complex="bold"/>
    </style:style>
    <style:style style:name="T3" style:family="text">
      <style:text-properties style:font-name="HelveticaNeueLT Pro 55 Roman" fo:font-style="italic" style:font-style-asian="italic" style:font-name-complex="HelveticaNeueLT Pro 55 Roman" style:font-style-complex="italic"/>
    </style:style>
    <style:style style:name="T4" style:family="text">
      <style:text-properties style:font-name="HelveticaNeueLT Pro 55 Roman" fo:font-style="italic" style:font-style-asian="italic" style:font-name-complex="Arial"/>
    </style:style>
    <style:style style:name="T5" style:family="text">
      <style:text-properties style:font-name="HelveticaNeueLT Pro 55 Roman" style:font-name-complex="HelveticaNeueLT Pro 55 Roman"/>
    </style:style>
    <style:style style:name="T6" style:family="text">
      <style:text-properties style:font-name="HelveticaNeueLT Pro 55 Roman" style:font-name-complex="Arial"/>
    </style:style>
    <style:style style:name="T7" style:family="text">
      <style:text-properties fo:color="#000000" style:font-name="HelveticaNeueLT Pro 55 Roman" fo:font-weight="bold" style:font-weight-asian="bold" style:font-name-complex="HelveticaNeueLT Pro 55 Roman" style:font-weight-complex="bold"/>
    </style:style>
    <style:style style:name="T8" style:family="text">
      <style:text-properties fo:color="#000000" style:font-name="HelveticaNeueLT Pro 55 Roman" style:font-name-complex="HelveticaNeueLT Pro 55 Roman"/>
    </style:style>
    <style:style style:name="T9" style:family="text">
      <style:text-properties fo:color="#000000" style:font-name="HelveticaNeueLT Pro 55 Roman" style:font-name-asian="HelveticaNeueLT Pro 55 Roman" style:font-name-complex="HelveticaNeueLT Pro 55 Roman"/>
    </style:style>
    <style:style style:name="T10" style:family="text">
      <style:text-properties fo:color="#000000" style:text-position="sub 58%" style:font-name="HelveticaNeueLT Pro 55 Roman" style:font-name-complex="HelveticaNeueLT Pro 55 Roman"/>
    </style:style>
    <style:style style:name="T11" style:family="text">
      <style:text-properties style:text-position="sub 58%" style:font-name="HelveticaNeueLT Pro 55 Roman" fo:font-style="italic" style:font-style-asian="italic"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esseinformation</text:p>
      <text:p text:style-name="P5"/>
      <text:p text:style-name="P5">Brandneu auf der IFH/Intherm</text:p>
      <text:p text:style-name="P5"/>
      <text:p text:style-name="P1">KW Energie präsentiert neuen smartblock 75s</text:p>
      <text:p text:style-name="P2"/>
      <text:p text:style-name="Standard"><text:span text:style-name="T3">Freystadt, 30. März 2016 –</text:span><text:span text:style-name="T5"> </text:span><text:span text:style-name="T7"><text:s/>Auf der IFH/Intherm 2016 in Nürnberg präsentiert die KW Energie GmbH &amp; Co. KG, Freystadt, erstmals den neuen smartblock 75s dem Fachpublikum. Wie alle BHKW der smartblock-Reihe punktet auch der smartblock 75s mit höchster Effizienz bei unerreicht kompakten Abmessungen.</text:span></text:p>
      <text:p text:style-name="P6"/>
      <text:p text:style-name="P6">Mit dem smartblock 75s rundet der Freystädter BHKW-Hersteller die bestehende smartblock-Reihe nach oben ab. Vom smartblock 7,5 bis zum smartblock 75s verfügt KW Energie jetzt über eine lückenlose Palette von 7,5 bis 75 kW elektrischer Leistung und von 22,1 bis 139,8 kW thermischer Leistung. </text:p>
      <text:p text:style-name="P6"/>
      <text:p text:style-name="Standard"><text:span text:style-name="T8">In der oft nachgefragten Leistungsklasse von 70 kW</text:span><text:span text:style-name="T10">el</text:span><text:span text:style-name="T8"> bietet der smartblock 75s eine Reihe von Vorteilen. So ermöglicht die Mehrleistung von 5 kW gegenüber dem Wettbewerb einen erheblichen Mehrertrag während der Laufzeit des BHKW und sichert damit ein sehr gutes Preis-Leistungsverhältnis. Weitere Highlights sind der herausragende Primärenergiefaktor von 0,15, der höchste elektrische Wirkungsgrad seiner Klasse (35,8%) sowie der geringe Schalldruckpegel von nur 56,8 dB(A). Der serienmäßig integrierte Brennwertwärmetauscher sorgt zu</text:span><text:bookmark text:name="_GoBack"/><text:span text:style-name="T8">dem für den höchsten Gesamtwirkungsgrad in der 70 kW-Klasse. Wie alle anderen BHKW der smartblock-Reihe setzt auch der smartblock 75s mit seinen geringen Abmessungen Maßstäbe.</text:span></text:p>
      <text:p text:style-name="P6"/>
      <text:p text:style-name="Standard"><text:span text:style-name="T9">„</text:span><text:span text:style-name="T8">Mit dem neuen smartblock 75s kommen wir dem von Partnern und Kunden oft geäußerten Wunsch nach einem BHKW in der 70 kW-Klasse entgegen“, so Andreas Weigel, Geschäftsführer der KW Energie GmbH &amp; Co. KG. „Und ganz nebenbei runden wir so unsere modulare smartblock-Reihe nach oben ab“, ergänzt Weigel.</text:span></text:p>
      <text:p text:style-name="P6"/>
      <text:p text:style-name="P3">Der für den Vertrieb zuständige Geschäftsführungskollege Andreas Bodensteiner ist zuversichtlich, „dass wir mit dem smartblock 75s am Markt auf großes Interesse stoßen werden, was sich schon jetzt an der ausgezeichneten Resonanz unserer Fachhandelspartner ablesen lässt.“</text:p>
      <text:p text:style-name="P3"/>
      <text:p text:style-name="P3"/>
      <text:p text:style-name="P3"/>
      <text:p text:style-name="Standard"><text:span text:style-name="T1">Zur KW Energie GmbH:</text:span><text:span text:style-name="T5"> </text:span><text:span text:style-name="T4">Seit die KW Energie GmbH &amp; Co. KG 1995 mit dem Bau von Blockheizkraftwerken begann, hat sich das Unternehmen schnell vom Pionier zum führenden Hersteller von Pflanzenöl-BHKW entwickelt. Schon sehr bald wurde die Produktpalette auf Gas-BHKW erweitert. Mit dieser Erweiterung der Produktpalette konnte sich KW Energie in kurzer Zeit eine starke Marktposition im BHKW-Segment von 7,5 bis 75 kW</text:span><text:span text:style-name="T11">el</text:span><text:span text:style-name="T4"> Leistung erarbeiten. Inzwischen zählt das Unternehmen bei BHKW in dieser Leistungsklasse zu den Top-Ten deutscher BHKW-Hersteller. Mit der Vorstellung der völlig neu entwickelten smartblock -Reihe hat das Unternehmen in Bezug auf Kompaktheit und innovative, technische Lösungen neue Maßstäbe bei Mini-BHKW gesetzt. Das Unternehmen beschäftigt am Firmensitz in Freystadt derzeit über 50 Mitarbeiter.</text:span></text:p>
      <text:p text:style-name="P4"/>
      <text:p text:style-name="P4"/>
      <text:p text:style-name="P7"><text:soft-page-break/><text:span text:style-name="T2">Rückfragen:</text:span><text:span text:style-name="T6"> <text:line-break/>Andreas Bodensteiner, 09179-964340</text:span></text:p>
      <text:p text:style-name="P8"/>
      <text:p text:style-name="P9"/>
      <text:p text:style-name="P9"/>
      <text:p text:style-name="P10"><text:s/></text:p>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family-generic="roman"/>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HelveticaNeueLT Com 55 Roman" svg:font-family="'HelveticaNeueLT Com 55 Roman'" style:font-family-generic="swiss" style:font-pitch="variable"/>
    <style:font-face style:name="HelveticaNeueLT Pro 55 Roman" svg:font-family="'HelveticaNeueLT Pro 55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Liberation Serif" fo:font-family="'Liberation Serif'" style:font-family-generic="roman" style:font-pitch="variable" fo:font-size="12pt" fo:language="de" fo:country="DE" style:font-name-asian="SimSun1" style:font-family-asian="SimSun, 宋体" style:font-family-generic-asian="roman"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SimSun1" style:font-family-asian="SimSun, 宋体" style:font-family-generic-asian="roman" style:font-size-asian="8pt" style:font-name-complex="Tahoma" style:font-family-complex="Tahoma" style:font-family-generic-complex="swiss" style:font-pitch-complex="variable"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Bodensteiner</meta:initial-creator>
    <meta:creation-date>2016-03-29T17:52:00</meta:creation-date>
    <dc:date>2016-03-29T17:55:57.610000000</dc:date>
    <meta:editing-cycles>3</meta:editing-cycles>
    <meta:generator>LibreOffice/5.0.5.2$Windows_x86 LibreOffice_project/55b006a02d247b5f7215fc6ea0fde844b30035b3</meta:generator>
    <meta:editing-duration>PT17S</meta:editing-duration>
    <meta:document-statistic meta:table-count="0" meta:image-count="0" meta:object-count="0" meta:page-count="2" meta:paragraph-count="11" meta:word-count="394" meta:character-count="2816" meta:non-whitespace-character-count="2427"/>
  </office:meta>
</office:document-meta>
</file>