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HelveticaNeueLT Com 55 Roman" svg:font-family="'HelveticaNeueLT Com 55 Roman'" style:font-family-generic="swiss" style:font-pitch="variable"/>
    <style:font-face style:name="HelveticaNeueLT Pro 55 Roman" svg:font-family="'HelveticaNeueLT Pro 55 Roman'"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HelveticaNeueLT Pro 55 Roman" fo:font-size="16pt" fo:font-weight="bold" style:font-size-asian="16pt" style:font-weight-asian="bold" style:font-name-complex="HelveticaNeueLT Pro 55 Roman" style:font-size-complex="16pt" style:font-weight-complex="bold"/>
    </style:style>
    <style:style style:name="P2" style:family="paragraph" style:parent-style-name="Standard">
      <style:text-properties style:font-name="HelveticaNeueLT Pro 55 Roman" fo:font-size="14pt" fo:font-weight="bold" style:font-size-asian="14pt" style:font-weight-asian="bold" style:font-name-complex="HelveticaNeueLT Pro 55 Roman" style:font-size-complex="14pt" style:font-weight-complex="bold"/>
    </style:style>
    <style:style style:name="P3" style:family="paragraph" style:parent-style-name="Standard">
      <style:text-properties style:font-name="HelveticaNeueLT Pro 55 Roman" style:font-name-complex="HelveticaNeueLT Pro 55 Roman"/>
    </style:style>
    <style:style style:name="P4" style:family="paragraph" style:parent-style-name="Standard">
      <style:text-properties style:font-name="HelveticaNeueLT Pro 55 Roman" fo:font-style="italic" style:font-style-asian="italic" style:font-name-complex="Arial"/>
    </style:style>
    <style:style style:name="P5" style:family="paragraph" style:parent-style-name="Standard">
      <style:text-properties style:font-name="HelveticaNeueLT Com 55 Roman" fo:font-weight="bold" style:font-weight-asian="bold" style:font-name-complex="HelveticaNeueLT Com 55 Roman" style:font-weight-complex="bold"/>
    </style:style>
    <style:style style:name="P6" style:family="paragraph" style:parent-style-name="Standard">
      <style:text-properties fo:color="#000000" style:font-name="HelveticaNeueLT Pro 55 Roman" style:font-name-complex="HelveticaNeueLT Pro 55 Roman"/>
    </style:style>
    <style:style style:name="P7" style:family="paragraph" style:parent-style-name="Standard">
      <style:paragraph-properties fo:margin-left="0cm" fo:margin-right="0.857cm" fo:text-indent="0cm" style:auto-text-indent="false"/>
      <style:text-properties style:font-name="HelveticaNeueLT Pro 55 Roman"/>
    </style:style>
    <style:style style:name="P8" style:family="paragraph" style:parent-style-name="Standard">
      <style:paragraph-properties fo:margin-left="0cm" fo:margin-right="0.857cm" fo:text-indent="0cm" style:auto-text-indent="false"/>
      <style:text-properties style:font-name="HelveticaNeueLT Pro 55 Roman" style:font-name-complex="Arial"/>
    </style:style>
    <style:style style:name="P9" style:family="paragraph" style:parent-style-name="Standard">
      <style:paragraph-properties fo:margin-left="0cm" fo:margin-right="0.857cm" fo:text-indent="0cm" style:auto-text-indent="false"/>
      <style:text-properties style:font-name="HelveticaNeueLT Pro 55 Roman" officeooo:rsid="00067147" officeooo:paragraph-rsid="00067147"/>
    </style:style>
    <style:style style:name="P10" style:family="paragraph" style:parent-style-name="Standard" style:master-page-name="Standard">
      <style:paragraph-properties style:page-number="auto"/>
      <style:text-properties style:font-name="HelveticaNeueLT Pro 55 Roman" fo:font-weight="bold" style:font-weight-asian="bold" style:font-name-complex="HelveticaNeueLT Pro 55 Roman" style:font-weight-complex="bold"/>
    </style:style>
    <style:style style:name="T1" style:family="text">
      <style:text-properties fo:font-weight="bold" style:font-weight-asian="bold" style:font-name-complex="Arial" style:font-weight-complex="bold"/>
    </style:style>
    <style:style style:name="T2" style:family="text">
      <style:text-properties style:font-name="HelveticaNeueLT Pro 55 Roman" fo:font-weight="bold" style:font-weight-asian="bold" style:font-name-complex="HelveticaNeueLT Pro 55 Roman"/>
    </style:style>
    <style:style style:name="T3" style:family="text">
      <style:text-properties style:font-name="HelveticaNeueLT Pro 55 Roman" fo:font-style="italic" style:font-style-asian="italic" style:font-name-complex="HelveticaNeueLT Pro 55 Roman" style:font-style-complex="italic"/>
    </style:style>
    <style:style style:name="T4" style:family="text">
      <style:text-properties style:font-name="HelveticaNeueLT Pro 55 Roman" fo:font-style="italic" officeooo:rsid="0004b1a9" style:font-style-asian="italic" style:font-name-complex="HelveticaNeueLT Pro 55 Roman" style:font-style-complex="italic"/>
    </style:style>
    <style:style style:name="T5" style:family="text">
      <style:text-properties style:font-name="HelveticaNeueLT Pro 55 Roman" fo:font-style="italic" style:font-style-asian="italic" style:font-name-complex="Arial"/>
    </style:style>
    <style:style style:name="T6" style:family="text">
      <style:text-properties style:font-name="HelveticaNeueLT Pro 55 Roman" fo:font-style="italic" fo:font-weight="bold" style:font-style-asian="italic" style:font-weight-asian="bold" style:font-name-complex="Arial"/>
    </style:style>
    <style:style style:name="T7" style:family="text">
      <style:text-properties style:font-name="HelveticaNeueLT Pro 55 Roman" style:font-name-complex="HelveticaNeueLT Pro 55 Roman"/>
    </style:style>
    <style:style style:name="T8" style:family="text">
      <style:text-properties style:font-name="HelveticaNeueLT Pro 55 Roman" style:font-name-asian="HelveticaNeueLT Pro 55 Roman" style:font-name-complex="HelveticaNeueLT Pro 55 Roman"/>
    </style:style>
    <style:style style:name="T9" style:family="text">
      <style:text-properties fo:color="#000000" style:font-name="HelveticaNeueLT Pro 55 Roman" fo:font-weight="bold" style:font-weight-asian="bold" style:font-name-complex="HelveticaNeueLT Pro 55 Roman" style:font-weight-complex="bold"/>
    </style:style>
    <style:style style:name="T10" style:family="text">
      <style:text-properties fo:color="#000000" style:font-name="HelveticaNeueLT Pro 55 Roman" style:font-name-complex="HelveticaNeueLT Pro 55 Roman"/>
    </style:style>
    <style:style style:name="T11" style:family="text">
      <style:text-properties fo:color="#000000" style:text-position="sub 58%" style:font-name="HelveticaNeueLT Pro 55 Roman" style:font-name-complex="HelveticaNeueLT Pro 55 Roman"/>
    </style:style>
    <style:style style:name="T12"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esseinformation</text:p>
      <text:p text:style-name="P5"/>
      <text:p text:style-name="P5">Kraft-Wärme-Kopplung mit Holzvergaser-BHKW</text:p>
      <text:p text:style-name="P5"/>
      <text:p text:style-name="P1">KW Energie kooperiert mit Burkhardt GmbH</text:p>
      <text:p text:style-name="P2"/>
      <text:p text:style-name="Standard"><text:span text:style-name="T3">Freystadt, </text:span><text:span text:style-name="T4">21</text:span><text:span text:style-name="T3">. März 2016 –</text:span><text:span text:style-name="T7"> </text:span><text:span text:style-name="T9"><text:s/>Die KW Energie GmbH &amp; Co. KG, Freystadt, und die Burkhardt GmbH, Mühlhausen, haben eine Kooperation vereinbart, deren Ziel es ist, Holzgas-BHKW der smartblock-Reihe an den Mühlhausener Spezialisten für <text:s/>Holzvergaser zu liefern.</text:span></text:p>
      <text:p text:style-name="P6"/>
      <text:p text:style-name="Standard"><text:span text:style-name="T10">Ausgangspunkt der Kooperation war die Entscheidung der Burkhardt GmbH, die eigene Produktpalette für Holzgas-BHKW (bislang 165 bzw. 180 kW</text:span><text:span text:style-name="T11">el</text:span><text:span text:style-name="T10">) nach unten zu erweitern. Um dieses Ziel zu erreichen, hat sich die Geschäftsführung von Burkhardt entschlossen, auf die Erfahrungen des im Segment von 7,5 bis 50 kW</text:span><text:span text:style-name="T11">el</text:span><text:span text:style-name="T10"> erfahrenen Herstellers KW Energie aus Freystadt zurückzugreifen.</text:span></text:p>
      <text:p text:style-name="P6"/>
      <text:p text:style-name="P6">Das Ergebnis ist das speziell für Holzgas entwickelte smartblock 50T. Es basiert auf der erfolgreichen und technisch führenden smartblock-Produktreihe, die bisher ausschließlich für Erdgas, Biogas und Flüssiggas entwickelt und seit Jahren erfolgreich verbaut wurden. Für den Einsatz mit Holzgas waren einige Anpassungen erforderlich, um den Eigenschaften von Holzgas Rechnung zu tragen. </text:p>
      <text:p text:style-name="P6"/>
      <text:p text:style-name="P6">Den Vertrieb des smartblock 50T übernimmt die Burkhardt GmbH, wobei das BHKW ausschließlich als Komplettsystem in Verbindung mit einem Holzvergaser ausgeliefert wird. Die ersten drei Anlagen in Großbritannien werden bis Ende März installiert sein, eine Anlage in Mühlhausen. Da die Rahmenbedingungen für Holzgas-BHKW in Deutschland sehr ungünstig sind, gehen beide Partner davon aus, dass der Vertrieb in erster Linie im Ausland erfolgreich sein wird.</text:p>
      <text:p text:style-name="P3"/>
      <text:p text:style-name="Standard"><text:span text:style-name="T7">Für KW Energie Geschäftsführer Andreas Weigel war „die Erweiterung der bestehenden smartblock-Reihe um eine Anlage für Holzgas eine interessante Herausforderung, da es besonders wichtig war, das BHKW für die Eigenschaften von Holzgas zu optimieren“. Daher wurde auch „erstmals in der smartblock-Reihe auf einen Turbolader mit Ladeluftkühlung <text:s/>gesetzt</text:span><text:bookmark text:name="_GoBack"/><text:span text:style-name="T7">", so Weigel.</text:span></text:p>
      <text:p text:style-name="P3"/>
      <text:p text:style-name="Standard"><text:span text:style-name="T8">„</text:span><text:span text:style-name="T7">Für die Burkhardt GmbH war es besonders wichtig, einen Partner zu finden, der über die <text:s/>nötige Erfahrung mit Blockheizkraftwerken verfügt und dessen Produkte einen guten Ruf haben“, betont Claus Burkhardt, Vertriebsleiter der Burkhardt GmbH. „Darüber hinaus“, so Burkhardt weiter, „ist es natürlich günstig, dass auch die beiden Firmenstandorte nur wenige Kilometer auseinanderliegen, was die Zusammenarbeit bei der Entwicklung und Optimierung sehr erleichtert.“</text:span></text:p>
      <text:p text:style-name="P3"/>
      <text:p text:style-name="P3"/>
      <text:p text:style-name="Standard"><text:span text:style-name="T2">Zur KW Energie GmbH:</text:span><text:span text:style-name="T7"> </text:span><text:span text:style-name="T5">Seit die KW Energie GmbH &amp; Co. KG 1995 mit dem Bau von Blockheizkraftwerken begann, hat sich das Unternehmen schnell vom Pionier zum führenden Hersteller von Pflanzenöl-BHKW entwickelt. Schon sehr bald wurde die Produktpalette auf Gas-BHKW erweitert. Mit dieser Erweiterung der Produktpalette konnte sich KW Energie in kurzer Zeit eine starke Marktposition im BHKW-Segment von 7,5 bis 50 kW el. Leistung erarbeiten. Inzwischen zählt das Unternehmen bei BHKW in dieser Leistungsklasse zu den Top-Ten deutscher BHKW-Hersteller. Mit der Vorstellung </text:span><text:soft-page-break/><text:span text:style-name="T5">der völlig neu entwickelten smartblock -Reihe hat das Unternehmen in Bezug auf Kompaktheit und innovative, technische Lösungen neue Maßstäbe bei Mini-BHKW gesetzt. Das Unternehmen beschäftigt am Firmensitz in Freystadt derzeit über 50 Mitarbeiter.</text:span></text:p>
      <text:p text:style-name="P4"/>
      <text:p text:style-name="Standard"><text:span text:style-name="T6">Zur Burkhardt GmbH:</text:span><text:span text:style-name="T5"> Das seit 1978 existierende Unternehmen ist in den Bereichen Gebäude- und (seit 2005) Energietechnik tätig. Im Geschäftsbereich Energietechnik fokussiert sich die Burkhardt GmbH auf die Produktion von Pflanzenöl-BHKW sowie Holzvergaser. In der Zwischenzeit hat das Unternehmen über 140 Anlagen ausgeliefert. In 2014 wurde die Burkhardt GmbH für die Entwicklung der Holzgas KWK-Anlage mit dem Bayerischen Energiepreis ausgezeichnet. Am Hauptstandort Mühlhausen i. d. Opf. sowie den Niederlassungen sind gegenwärtig rund 300 Mitarbeiter beschäftigt.</text:span></text:p>
      <text:p text:style-name="P8"/>
      <text:p text:style-name="P7"><text:span text:style-name="T1">Rückfragen:</text:span><text:span text:style-name="T12"> <text:line-break/>Andreas Weigel, 09179-964340<text:line-break/>Claus Burkhardt, 09185-9401710</text:span> </text:p>
      <text:p text:style-name="P7"/>
      <text:p text:style-name="P9"/>
      <text:p text:style-name="P8"/>
      <text:p text:style-name="P8"/>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HelveticaNeueLT Com 55 Roman" svg:font-family="'HelveticaNeueLT Com 55 Roman'" style:font-family-generic="swiss" style:font-pitch="variable"/>
    <style:font-face style:name="HelveticaNeueLT Pro 55 Roman" svg:font-family="'HelveticaNeueLT Pro 55 Roman'"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Liberation Serif" fo:font-family="'Liberation Serif'" style:font-family-generic="roman" style:font-pitch="variable" fo:font-size="12pt" fo:language="de" fo:country="D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Bodensteiner</meta:initial-creator>
    <meta:creation-date>2016-03-16T09:11:00</meta:creation-date>
    <dc:date>2016-03-19T09:23:47.376000000</dc:date>
    <meta:editing-cycles>6</meta:editing-cycles>
    <meta:editing-duration>PT6M34S</meta:editing-duration>
    <meta:generator>LibreOffice/5.0.5.2$Windows_x86 LibreOffice_project/55b006a02d247b5f7215fc6ea0fde844b30035b3</meta:generator>
    <meta:document-statistic meta:table-count="0" meta:image-count="0" meta:object-count="0" meta:page-count="2" meta:paragraph-count="13" meta:word-count="523" meta:character-count="3845" meta:non-whitespace-character-count="3325"/>
  </office:meta>
</office:document-meta>
</file>