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Sun1" svg:font-family="SimSun, 宋体" style:font-family-generic="roman"/>
    <style:font-face style:name="Liberation Serif" svg:font-family="'Liberation Serif'" style:font-family-generic="roman" style:font-pitch="variable"/>
    <style:font-face style:name="Mangal1" svg:font-family="Mangal" style:font-family-generic="roman" style:font-pitch="variable"/>
    <style:font-face style:name="Arial" svg:font-family="Arial" style:font-family-generic="swiss" style:font-pitch="variable"/>
    <style:font-face style:name="HelveticaNeueLT Com 55 Roman" svg:font-family="'HelveticaNeueLT Com 55 Roman'" style:font-family-generic="swiss" style:font-pitch="variable"/>
    <style:font-face style:name="HelveticaNeueLT Pro 55 Roman" svg:font-family="'HelveticaNeueLT Pro 55 Roman'"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HelveticaNeueLT Pro 55 Roman" fo:font-size="16pt" fo:font-weight="bold" style:font-size-asian="16pt" style:font-weight-asian="bold" style:font-name-complex="HelveticaNeueLT Pro 55 Roman" style:font-size-complex="16pt" style:font-weight-complex="bold"/>
    </style:style>
    <style:style style:name="P2" style:family="paragraph" style:parent-style-name="Standard">
      <style:text-properties style:font-name="HelveticaNeueLT Pro 55 Roman" fo:font-size="14pt" fo:font-weight="bold" style:font-size-asian="14pt" style:font-weight-asian="bold" style:font-name-complex="HelveticaNeueLT Pro 55 Roman" style:font-size-complex="14pt" style:font-weight-complex="bold"/>
    </style:style>
    <style:style style:name="P3" style:family="paragraph" style:parent-style-name="Standard">
      <style:text-properties style:font-name="HelveticaNeueLT Pro 55 Roman" fo:font-style="italic" style:font-style-asian="italic" style:font-name-complex="Arial"/>
    </style:style>
    <style:style style:name="P4" style:family="paragraph" style:parent-style-name="Standard">
      <style:text-properties style:font-name="HelveticaNeueLT Com 55 Roman" fo:font-weight="bold" style:font-weight-asian="bold" style:font-name-complex="HelveticaNeueLT Com 55 Roman" style:font-weight-complex="bold"/>
    </style:style>
    <style:style style:name="P5" style:family="paragraph" style:parent-style-name="Standard">
      <style:text-properties fo:color="#000000" style:font-name="HelveticaNeueLT Pro 55 Roman" style:font-name-complex="HelveticaNeueLT Pro 55 Roman"/>
    </style:style>
    <style:style style:name="P6" style:family="paragraph" style:parent-style-name="Standard" style:master-page-name="Standard">
      <style:paragraph-properties style:page-number="auto"/>
      <style:text-properties style:font-name="HelveticaNeueLT Pro 55 Roman" fo:font-weight="bold" style:font-weight-asian="bold" style:font-name-complex="HelveticaNeueLT Pro 55 Roman" style:font-weight-complex="bold"/>
    </style:style>
    <style:style style:name="P7" style:family="paragraph" style:parent-style-name="Standard">
      <style:paragraph-properties fo:margin-left="0cm" fo:margin-right="0.857cm" fo:text-indent="0cm" style:auto-text-indent="false"/>
    </style:style>
    <style:style style:name="T1" style:family="text">
      <style:text-properties style:font-name="HelveticaNeueLT Pro 55 Roman" fo:font-weight="bold" style:font-weight-asian="bold" style:font-name-complex="HelveticaNeueLT Pro 55 Roman"/>
    </style:style>
    <style:style style:name="T2" style:family="text">
      <style:text-properties style:font-name="HelveticaNeueLT Pro 55 Roman" fo:font-weight="bold" style:font-weight-asian="bold" style:font-name-complex="HelveticaNeueLT Pro 55 Roman" style:font-weight-complex="bold"/>
    </style:style>
    <style:style style:name="T3" style:family="text">
      <style:text-properties style:font-name="HelveticaNeueLT Pro 55 Roman" fo:font-weight="bold" style:font-weight-asian="bold" style:font-name-complex="Arial" style:font-weight-complex="bold"/>
    </style:style>
    <style:style style:name="T4" style:family="text">
      <style:text-properties style:font-name="HelveticaNeueLT Pro 55 Roman" fo:font-size="16pt" fo:font-weight="bold" style:font-size-asian="16pt" style:font-weight-asian="bold" style:font-name-complex="HelveticaNeueLT Pro 55 Roman" style:font-size-complex="16pt" style:font-weight-complex="bold"/>
    </style:style>
    <style:style style:name="T5" style:family="text">
      <style:text-properties style:font-name="HelveticaNeueLT Pro 55 Roman" fo:font-size="14pt" fo:font-weight="bold" style:font-size-asian="14pt" style:font-weight-asian="bold" style:font-name-complex="HelveticaNeueLT Pro 55 Roman" style:font-size-complex="14pt" style:font-weight-complex="bold"/>
    </style:style>
    <style:style style:name="T6" style:family="text">
      <style:text-properties style:font-name="HelveticaNeueLT Pro 55 Roman" fo:font-style="italic" style:font-style-asian="italic" style:font-name-complex="HelveticaNeueLT Pro 55 Roman" style:font-style-complex="italic"/>
    </style:style>
    <style:style style:name="T7" style:family="text">
      <style:text-properties style:font-name="HelveticaNeueLT Pro 55 Roman" fo:font-style="italic" style:font-style-asian="italic" style:font-name-complex="Arial"/>
    </style:style>
    <style:style style:name="T8" style:family="text">
      <style:text-properties style:font-name="HelveticaNeueLT Pro 55 Roman" style:font-name-complex="HelveticaNeueLT Pro 55 Roman"/>
    </style:style>
    <style:style style:name="T9" style:family="text">
      <style:text-properties style:font-name="HelveticaNeueLT Pro 55 Roman" style:font-name-complex="Arial"/>
    </style:style>
    <style:style style:name="T10" style:family="text">
      <style:text-properties fo:color="#000000" style:font-name="HelveticaNeueLT Pro 55 Roman" fo:font-weight="bold" style:font-weight-asian="bold" style:font-name-complex="HelveticaNeueLT Pro 55 Roman" style:font-weight-complex="bold"/>
    </style:style>
    <style:style style:name="T11" style:family="text">
      <style:text-properties fo:color="#000000" style:font-name="HelveticaNeueLT Pro 55 Roman" style:font-name-complex="HelveticaNeueLT Pro 55 Roman"/>
    </style:style>
    <style:style style:name="T12" style:family="text">
      <style:text-properties fo:color="#000000" style:font-name="HelveticaNeueLT Pro 55 Roman" style:font-name-asian="HelveticaNeueLT Pro 55 Roman" style:font-name-complex="HelveticaNeueLT Pro 55 Roman"/>
    </style:style>
    <style:style style:name="T13" style:family="text">
      <style:text-properties style:text-position="sub 58%" style:font-name="HelveticaNeueLT Pro 55 Roman" fo:font-style="italic" style:font-style-asian="italic"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esseinformation</text:p>
      <text:p text:style-name="P4"/>
      <text:p text:style-name="P4"/>
      <text:p text:style-name="P4"/>
      <text:p text:style-name="P1">Neuer smartblock 50 für Flüssiggas</text:p>
      <text:p text:style-name="P2"/>
      <text:p text:style-name="Standard"><text:span text:style-name="T6">Freystadt, 28. Juli 2016 –</text:span><text:span text:style-name="T8"> </text:span><text:span text:style-name="T10"><text:s/>Mit dem smartblock 50 LPG präsentiert die KW Energie GmbH &amp; Co. KG aus Freystadt auch in der Leistungsklasse von 50 kW ein Blockheizkraftwerk (BHKW), das mit Flüssiggas (LPG) betrieben wird. Damit ist die KW Energie der einzige deutsche Hersteller, der von 7,5 bis 50 kW elektrischer Leistung Flüssiggas-BHKW anbietet.</text:span></text:p>
      <text:p text:style-name="P5"/>
      <text:p text:style-name="Standard"><text:span text:style-name="T11">Mit dem neuen smartblock 50 LPG ergänzt KW Energie die bestehende modulare BHKW-Palette und kann nun von 7,5 bis 50 kW elektrischer Leistung Blockheizkraftwerke anbieten, die sowohl mit Erdgas als auch mit <text:s/>Flüssiggas betrieben werden können. In die Entwicklung des neuen smartblock eingeflossen sind die Erfahrungen aus mehreren hundert installierten Flüssiggas-BHKW in allen Leistungsklassen.</text:span></text:p>
      <text:p text:style-name="P5"/>
      <text:p text:style-name="Standard"><text:span text:style-name="T11">Selbstverständlich verfügt auch das smartblock 50 LPG über die smartblock-typischen Leistungsmerkmale und die innovativen technischen Merkmale der Baureihe wie z. B. den Brennwert-Wärmetauscher, die permanente Ölkontrolle uvm. Im Flüssiggasbetrieb u</text:span><text:bookmark text:name="_GoBack"/><text:span text:style-name="T11">nerreicht sind im Wettbewerbsvergleich der hohe elektrische Wirkungsgrad mit 33,9% sowie der Gesamtwirkungsgrad von 105,7%. Auch mit einem Schalldruckpegel von lediglich 54,7 db(A) setzt das neue Familienmitlgied abermals Maßstäbe in seiner Leistungsklasse.</text:span></text:p>
      <text:p text:style-name="P5"/>
      <text:p text:style-name="Standard"><text:span text:style-name="T12">„Der neue smartblock 50 LPG komplettiert perfekt unsere Baureihe für alle Energieträger auf Gas-Basis</text:span><text:span text:style-name="T11">“, so Andreas Weigel, Geschäftsführer der KW Energie GmbH &amp; Co. KG. Und er ergänzt: „Darüber hinaus sind wir stolz darauf, dass wir auch mit diesem Modell einmal mehr unseren technischen Vorsprung unter Beweis stellen konnten, wie die herausragende Energieeffizienz und die perfekte Geräuschdämmung beweisen.“</text:span></text:p>
      <text:p text:style-name="P5"/>
      <text:p text:style-name="Standard"><text:span text:style-name="T1">Zur KW Energie GmbH:</text:span><text:span text:style-name="T8"> </text:span><text:span text:style-name="T7">Seit die KW Energie GmbH &amp; Co. KG 1995 mit dem Bau von Blockheizkraftwerken begann, hat sich das Unternehmen schnell vom Pionier zum führenden Hersteller von Pflanzenöl-BHKW entwickelt. Schon sehr bald wurde die Produktpalette auf Gas-BHKW erweitert. Mit dieser Erweiterung der Produktpalette konnte sich KW Energie in kurzer Zeit eine starke Marktposition im BHKW-Segment von 7,5 bis 75 kW</text:span><text:span text:style-name="T13">el</text:span><text:span text:style-name="T7"> Leistung erarbeiten. Inzwischen zählt das Unternehmen bei BHKW in dieser Leistungsklasse zu den Top-Ten deutscher BHKW-Hersteller. Mit der Vorstellung der völlig neu entwickelten smartblock -Reihe hat das Unternehmen in Bezug auf Kompaktheit und innovative, technische Lösungen neue Maßstäbe bei Mini-BHKW gesetzt. Das Unternehmen beschäftigt am Firmensitz in Freystadt derzeit über 50 Mitarbeiter.</text:span></text:p>
      <text:p text:style-name="P3"/>
      <text:p text:style-name="P3"/>
      <text:p text:style-name="P7"><text:span text:style-name="T3">Rückfragen:</text:span><text:span text:style-name="T9"> <text:line-break/>Andreas Weigel, 09179-9643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imSun1" svg:font-family="SimSun, 宋体" style:font-family-generic="roman"/>
    <style:font-face style:name="Liberation Serif" svg:font-family="'Liberation Serif'" style:font-family-generic="roman" style:font-pitch="variable"/>
    <style:font-face style:name="Mangal1" svg:font-family="Mangal" style:font-family-generic="roman" style:font-pitch="variable"/>
    <style:font-face style:name="Arial" svg:font-family="Arial" style:font-family-generic="swiss" style:font-pitch="variable"/>
    <style:font-face style:name="HelveticaNeueLT Com 55 Roman" svg:font-family="'HelveticaNeueLT Com 55 Roman'" style:font-family-generic="swiss" style:font-pitch="variable"/>
    <style:font-face style:name="HelveticaNeueLT Pro 55 Roman" svg:font-family="'HelveticaNeueLT Pro 55 Roman'"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Liberation Serif" fo:font-family="'Liberation Serif'" style:font-family-generic="roman" style:font-pitch="variable" fo:font-size="12pt" fo:language="de" fo:country="DE" style:font-name-asian="SimSun1" style:font-family-asian="SimSun, 宋体" style:font-family-generic-asian="roman" style:font-size-asian="12pt" style:language-asian="zh" style:country-asian="CN" style:font-name-complex="Mangal1" style:font-family-complex="Mangal" style:font-family-generic-complex="roman" style:font-pitch-complex="variable" style:font-size-complex="12pt" style:language-complex="hi"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Überarbeitung" style:family="paragraph">
      <style:paragraph-properties fo:orphans="2" fo:widows="2"/>
      <style:text-properties style:use-window-font-color="true" style:font-name="Liberation Serif" fo:font-family="'Liberation Serif'" style:font-family-generic="roman" style:font-pitch="variable" fo:font-size="12pt" fo:language="de" fo:country="DE" style:font-name-asian="SimSun1" style:font-family-asian="SimSun, 宋体" style:font-family-generic-asian="roman" style:font-size-asian="12pt" style:language-asian="zh" style:country-asian="CN" style:font-name-complex="Mangal1" style:font-family-complex="Mangal" style:font-family-generic-complex="roman" style:font-pitch-complex="variable" style:font-size-complex="10.5pt" style:language-complex="hi" style:country-complex="IN"/>
    </style:style>
    <style:style style:name="Kommentartext" style:family="paragraph" style:parent-style-name="Standard">
      <style:text-properties fo:font-size="10pt" style:font-size-asian="10pt" style:font-size-complex="9pt"/>
    </style:style>
    <style:style style:name="Kommentarthema" style:family="paragraph" style:parent-style-name="Kommentartext" style:next-style-name="Kommentartext">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Sprechblasentext_20_Zchn" style:display-name="Sprechblasentext Zchn" style:family="text" style:parent-style-name="Absatz-Standardschriftart">
      <style:text-properties style:font-name="Tahoma" fo:font-family="Tahoma" style:font-family-generic="swiss" style:font-pitch="variable" fo:font-size="8pt" style:font-name-asian="SimSun1" style:font-family-asian="SimSun, 宋体" style:font-family-generic-asian="roman" style:font-size-asian="8pt" style:font-name-complex="Tahoma" style:font-family-complex="Tahoma" style:font-family-generic-complex="swiss" style:font-pitch-complex="variable" style:font-size-complex="7pt"/>
    </style:style>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text-properties style:font-name-asian="SimSun1" style:font-family-asian="SimSun, 宋体" style:font-family-generic-asian="roman" style:font-size-complex="9pt"/>
    </style:style>
    <style:style style:name="Kommentarthema_20_Zchn" style:display-name="Kommentarthema Zchn" style:family="text" style:parent-style-name="Kommentartext_20_Zchn">
      <style:text-properties fo:font-weight="bold" style:font-name-asian="SimSun1" style:font-family-asian="SimSun, 宋体" style:font-family-generic-asian="roman" style:font-weight-asian="bold" style:font-size-complex="9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s Bodensteiner</meta:initial-creator>
    <meta:creation-date>2016-07-27T14:49:00</meta:creation-date>
    <dc:creator>Guido</dc:creator>
    <dc:date>2016-07-27T14:49:00</dc:date>
    <meta:editing-cycles>2</meta:editing-cycles>
    <meta:document-statistic meta:table-count="0" meta:image-count="0" meta:object-count="0" meta:page-count="1" meta:paragraph-count="8" meta:word-count="352" meta:character-count="2560" meta:non-whitespace-character-count="2212"/>
    <meta:generator>LibreOffice/5.1.4.2$Windows_x86 LibreOffice_project/f99d75f39f1c57ebdd7ffc5f42867c12031db97a</meta:generator>
  </office:meta>
</office:document-meta>
</file>